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adornments="Standard" style:font-pitch="variable"/>
    <style:font-face style:name="Atkinson Hyperlegible Next" svg:font-family="'Atkinson Hyperlegible Next'" style:font-family-generic="modern" style:font-pitch="variable"/>
    <style:font-face style:name="Atkinson Hyperlegible Next ExBd" svg:font-family="'Atkinson Hyperlegible Next ExBd'" style:font-family-generic="modern" style:font-pitch="variable"/>
    <style:font-face style:name="Atkinson Hyperlegible Next ExBd1" svg:font-family="'Atkinson Hyperlegible Next ExBd'" style:font-adornments="ExtraBold" style:font-family-generic="modern" style:font-pitch="variable"/>
    <style:font-face style:name="Atkinson Hyperlegible Next1" svg:font-family="'Atkinson Hyperlegible Next'" style:font-adornments="Standard" style:font-family-generic="moder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UB Scala TZ" svg:font-family="'RUB Scala TZ'" style:font-pitch="variable"/>
    <style:font-face style:name="SimSun" svg:font-family="SimSun" style:font-family-generic="system" style:font-pitch="variable"/>
    <style:font-face style:name="Sylfaen" svg:font-family="Sylfaen" style:font-pitch="variable"/>
    <style:font-face style:name="Sylfaen1" svg:font-family="Sylfaen" style:font-family-generic="roman"/>
    <style:font-face style:name="Sylfaen2" svg:font-family="Sylfaen" style:font-family-generic="system" style:font-pitch="variable"/>
  </office:font-face-decls>
  <office:automatic-styles>
    <style:style style:name="Tabelle1" style:family="table" style:master-page-name="">
      <style:table-properties style:width="25.698cm" fo:margin-left="0cm" fo:margin-top="0cm" fo:margin-bottom="0cm" style:page-number="auto" fo:break-before="auto" fo:break-after="auto" table:align="left" fo:background-color="transparent" style:shadow="none" fo:keep-with-next="always" style:may-break-between-rows="true" style:writing-mode="lr-tb">
        <style:background-image/>
      </style:table-properties>
    </style:style>
    <style:style style:name="Tabelle1.A" style:family="table-column">
      <style:table-column-properties style:column-width="2.21cm"/>
    </style:style>
    <style:style style:name="Tabelle1.B" style:family="table-column">
      <style:table-column-properties style:column-width="3.399cm"/>
    </style:style>
    <style:style style:name="Tabelle1.C" style:family="table-column">
      <style:table-column-properties style:column-width="4.704cm"/>
    </style:style>
    <style:style style:name="Tabelle1.D" style:family="table-column">
      <style:table-column-properties style:column-width="7.692cm"/>
    </style:style>
    <style:style style:name="Tabelle1.1" style:family="table-row">
      <style:table-row-properties style:min-row-height="1.12cm" fo:keep-together="auto"/>
    </style:style>
    <style:style style:name="Tabelle1.A1" style:family="table-cell">
      <style:table-cell-properties style:vertical-align="middle" fo:padding-left="0.011cm" fo:padding-right="0.011cm" fo:padding-top="0cm" fo:padding-bottom="0cm" fo:border="0.6pt solid #000000"/>
    </style:style>
    <style:style style:name="Tabelle1.2" style:family="table-row">
      <style:table-row-properties style:min-row-height="0.011cm"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e1.E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" style:family="table">
      <style:table-properties style:width="25.7cm" table:align="margins" fo:keep-with-next="always"/>
    </style:style>
    <style:style style:name="Tabelle2.A" style:family="table-column">
      <style:table-column-properties style:column-width="12.85cm" style:rel-column-width="32767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B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loext:graphic-properties draw:fill-image-width="0cm" draw:fill-image-height="0cm"/>
      <style:paragraph-properties style:line-spacing="0.101cm" fo:text-align="center" style:justify-single-word="false" fo:hyphenation-ladder-count="no-limit" fo:hyphenation-keep="auto" loext:hyphenation-keep-type="column" loext:hyphenation-keep-line="false" style:page-number="auto"/>
      <style:text-properties style:font-name="Atkinson Hyperlegible Next ExBd1" fo:font-size="12pt" fo:font-weight="800" officeooo:rsid="000d6f41" officeooo:paragraph-rsid="000d6f41" style:font-size-asian="10.5p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1cfc7a" officeooo:paragraph-rsid="000d6f41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095948" officeooo:paragraph-rsid="00095948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list-style-name="L1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095948" officeooo:paragraph-rsid="00095948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L1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0dd39f" officeooo:paragraph-rsid="000dd39f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095948" officeooo:paragraph-rsid="002b4035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2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095948" officeooo:paragraph-rsid="000d6f41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L2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095948" officeooo:paragraph-rsid="000dd39f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2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0d6f41" officeooo:paragraph-rsid="000dd39f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2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13a32b" officeooo:paragraph-rsid="0013a32b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095948" officeooo:paragraph-rsid="002d59c4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 Next" fo:font-size="12pt" officeooo:rsid="00095948" officeooo:paragraph-rsid="0021421b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 style:page-number="auto">
        <style:tab-stops>
          <style:tab-stop style:position="7.999cm" style:type="right" style:leader-style="dotted" style:leader-text="."/>
          <style:tab-stop style:position="8.999cm"/>
          <style:tab-stop style:position="17cm" style:type="right" style:leader-style="dotted" style:leader-text="."/>
        </style:tab-stops>
      </style:paragraph-properties>
      <style:text-properties style:font-name="Atkinson Hyperlegible Next" fo:font-size="12pt" officeooo:rsid="00095948" officeooo:paragraph-rsid="00095948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>
        <style:tab-stops>
          <style:tab-stop style:position="4.001cm" style:type="center"/>
          <style:tab-stop style:position="13cm" style:type="center"/>
        </style:tab-stops>
      </style:paragraph-properties>
      <style:text-properties style:font-name="Atkinson Hyperlegible Next" fo:font-size="10pt" officeooo:rsid="00095948" officeooo:paragraph-rsid="00095948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Landscape">
      <style:paragraph-properties style:page-number="auto" fo:break-before="page"/>
      <style:text-properties style:font-name="Atkinson Hyperlegible Next ExBd" fo:font-weight="bold" officeooo:paragraph-rsid="002258d2" style:font-weight-asian="bold" style:font-weight-complex="bold"/>
    </style:style>
    <style:style style:name="P16" style:family="paragraph" style:parent-style-name="Footnote">
      <style:paragraph-properties fo:line-height="100%"/>
    </style:style>
    <style:style style:name="P17" style:family="paragraph" style:parent-style-name="Standard" style:list-style-name="L3">
      <style:paragraph-properties fo:text-align="left" style:justify-single-word="false"/>
      <style:text-properties style:font-name="Atkinson Hyperlegible Next" fo:letter-spacing="-0.002cm" officeooo:rsid="00254bba" officeooo:paragraph-rsid="002eeb89"/>
    </style:style>
    <style:style style:name="P18" style:family="paragraph" style:parent-style-name="Standard" style:list-style-name="L3">
      <style:paragraph-properties fo:text-align="left" style:justify-single-word="false"/>
      <style:text-properties style:font-name="Atkinson Hyperlegible Next" fo:letter-spacing="-0.002cm" officeooo:rsid="00254bba" officeooo:paragraph-rsid="00254bba"/>
    </style:style>
    <style:style style:name="P19" style:family="paragraph" style:parent-style-name="Standard" style:list-style-name="L3">
      <style:paragraph-properties fo:text-align="left" style:justify-single-word="false"/>
      <style:text-properties style:font-name="Atkinson Hyperlegible Next" fo:letter-spacing="-0.002cm" officeooo:rsid="00261d34" officeooo:paragraph-rsid="00254bba"/>
    </style:style>
    <style:style style:name="P20" style:family="paragraph" style:parent-style-name="Standard" style:list-style-name="L3">
      <style:text-properties style:font-name="Atkinson Hyperlegible Next" fo:letter-spacing="-0.002cm" officeooo:paragraph-rsid="00254bba"/>
    </style:style>
    <style:style style:name="P21" style:family="paragraph" style:parent-style-name="Standard" style:list-style-name="L3">
      <style:paragraph-properties style:writing-mode="lr-tb" style:writing-mode-automatic="false"/>
      <style:text-properties style:font-name="Atkinson Hyperlegible Next" fo:letter-spacing="-0.002cm" officeooo:rsid="003023bb" officeooo:paragraph-rsid="003023bb"/>
    </style:style>
    <style:style style:name="P22" style:family="paragraph" style:parent-style-name="Standard">
      <style:paragraph-properties style:writing-mode="lr-tb" style:writing-mode-automatic="false"/>
      <style:text-properties style:font-name="Atkinson Hyperlegible Next" fo:letter-spacing="-0.002cm" officeooo:rsid="003023bb" officeooo:paragraph-rsid="003023bb"/>
    </style:style>
    <style:style style:name="P23" style:family="paragraph" style:parent-style-name="Standard">
      <style:paragraph-properties fo:text-align="center" style:justify-single-word="false"/>
      <style:text-properties style:font-name="Atkinson Hyperlegible Next" fo:font-weight="bold" officeooo:paragraph-rsid="002258d2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tkinson Hyperlegible Next" fo:font-weight="bold" officeooo:paragraph-rsid="0033afbb" style:font-weight-asian="bold" style:font-weight-complex="bold"/>
    </style:style>
    <style:style style:name="P25" style:family="paragraph" style:parent-style-name="Standard">
      <style:text-properties style:font-name="Atkinson Hyperlegible Next" fo:letter-spacing="-0.002cm" fo:font-weight="bold" officeooo:rsid="003023bb" officeooo:paragraph-rsid="003023bb" style:font-weight-asian="bold" style:font-weight-complex="bold"/>
    </style:style>
    <style:style style:name="P26" style:family="paragraph" style:parent-style-name="Table">
      <style:paragraph-properties fo:text-align="center" style:justify-single-word="false"/>
    </style:style>
    <style:style style:name="T1" style:family="text">
      <style:text-properties officeooo:rsid="001c6ab2"/>
    </style:style>
    <style:style style:name="T2" style:family="text">
      <style:text-properties style:font-name="Atkinson Hyperlegible Next1" fo:font-weight="normal" officeooo:rsid="003725c6"/>
    </style:style>
    <style:style style:name="T3" style:family="text">
      <style:text-properties officeooo:rsid="00120ce2"/>
    </style:style>
    <style:style style:name="T4" style:family="text">
      <style:text-properties officeooo:rsid="000dd39f"/>
    </style:style>
    <style:style style:name="T5" style:family="text">
      <style:text-properties officeooo:rsid="0013a32b"/>
    </style:style>
    <style:style style:name="T6" style:family="text">
      <style:text-properties officeooo:rsid="0016a480"/>
    </style:style>
    <style:style style:name="T7" style:family="text">
      <style:text-properties officeooo:rsid="000f8b26"/>
    </style:style>
    <style:style style:name="T8" style:family="text">
      <style:text-properties officeooo:rsid="001cfc7a"/>
    </style:style>
    <style:style style:name="T9" style:family="text">
      <style:text-properties officeooo:rsid="0017a26f"/>
    </style:style>
    <style:style style:name="T10" style:family="text">
      <style:text-properties officeooo:rsid="000d6f41"/>
    </style:style>
    <style:style style:name="T11" style:family="text">
      <style:text-properties officeooo:rsid="002953f6"/>
    </style:style>
    <style:style style:name="T12" style:family="text">
      <style:text-properties officeooo:rsid="002bc78c"/>
    </style:style>
    <style:style style:name="T13" style:family="text">
      <style:text-properties officeooo:rsid="0021421b"/>
    </style:style>
    <style:style style:name="T14" style:family="text">
      <style:text-properties officeooo:rsid="002d59c4"/>
    </style:style>
    <style:style style:name="T15" style:family="text">
      <style:text-properties officeooo:rsid="00254bba"/>
    </style:style>
    <style:style style:name="T16" style:family="text">
      <style:text-properties officeooo:rsid="002eeb89"/>
    </style:style>
    <style:style style:name="T17" style:family="text">
      <style:text-properties officeooo:rsid="001041bc"/>
    </style:style>
    <style:style style:name="T18" style:family="text">
      <style:text-properties fo:letter-spacing="-0.002cm" style:font-size-asian="14pt"/>
    </style:style>
    <style:style style:name="T19" style:family="text">
      <style:text-properties fo:letter-spacing="-0.004cm" style:font-size-asian="14pt"/>
    </style:style>
    <style:style style:name="T20" style:family="text">
      <style:text-properties style:font-size-asian="14pt"/>
    </style:style>
    <style:style style:name="T21" style:family="text">
      <style:text-properties fo:letter-spacing="0.002cm" style:font-size-asian="14pt"/>
    </style:style>
    <style:style style:name="T22" style:family="text">
      <style:text-properties style:font-name="Atkinson Hyperlegible Next1" fo:letter-spacing="-0.002cm" fo:font-style="normal" fo:font-weight="normal" style:font-size-asian="14pt" style:font-weight-asian="normal" style:font-weight-complex="normal"/>
    </style:style>
    <style:style style:name="T23" style:family="text">
      <style:text-properties style:font-name="Atkinson Hyperlegible Next1"/>
    </style:style>
    <style:style style:name="T24" style:family="text">
      <style:text-properties officeooo:rsid="00307af0"/>
    </style:style>
    <style:style style:name="T25" style:family="text">
      <style:text-properties fo:letter-spacing="-0.002cm" style:font-size-asian="11pt"/>
    </style:style>
    <style:style style:name="T26" style:family="text">
      <style:text-properties fo:letter-spacing="0.046cm" style:font-size-asian="11pt"/>
    </style:style>
    <style:style style:name="T27" style:family="text">
      <style:text-properties fo:letter-spacing="0.049cm" style:font-size-asian="11pt"/>
    </style:style>
    <style:style style:name="T28" style:family="text">
      <style:text-properties style:font-size-asian="11pt"/>
    </style:style>
    <style:style style:name="T29" style:family="text">
      <style:text-properties fo:letter-spacing="0.048cm" style:font-size-asian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genständigkeitserklärung <text:span text:style-name="T1">für schriftliche Arbeiten<text:line-break/></text:span><text:span text:style-name="T2">(gilt für Lehrveranstaltungen von Dr. Daniel Händel, Germanistisches Institut, RUB)</text:span></text:p>
      <text:p text:style-name="P2"/>
      <text:p text:style-name="P3">Hiermit versichere ich <text:span text:style-name="T3">ausdrücklich</text:span>, dass ich</text:p>
      <text:list text:style-name="L1">
        <text:list-item>
          <text:p text:style-name="P4">die vorliegende Arbeit selbständig <text:span text:style-name="T4">und ohne fremde Hilfe </text:span><text:span text:style-name="T5">verfasst und </text:span>angefertigt habe;</text:p>
        </text:list-item>
        <text:list-item>
          <text:p text:style-name="P4">außer den im Quellen- und Literaturverzeichnis sowie in den Anmerkungen genannten Hilfsmitteln keine weiteren benutzt;</text:p>
        </text:list-item>
        <text:list-item>
          <text:p text:style-name="P5">keine <text:span text:style-name="T6">professionellen </text:span><text:span text:style-name="T7">Korrektorats</text:span>-/Lektoratsservices o. ä. für die Überarbeitung meiner Arbeit in Anspruch genommen habe;</text:p>
        </text:list-item>
        <text:list-item>
          <text:p text:style-name="P4">alle Stellen der Arbeit, die anderen Werken dem Wortlaut oder dem Sinn nach entnommen sind, unter Angabe der Quelle als Entlehnung kenntlich gemacht habe; <text:span text:style-name="T8">d</text:span>as umfasst alle Quellen, insbesondere auch <text:span text:style-name="T9">alle </text:span>Informationen aus dem Internet.</text:p>
        </text:list-item>
      </text:list>
      <text:p text:style-name="P3"/>
      <text:p text:style-name="P6"><text:span text:style-name="T10">Außerdem </text:span>erkläre ich <text:span text:style-name="T3">ausdrücklich</text:span>, <text:span text:style-name="T3">dass</text:span></text:p>
      <text:list text:style-name="L2">
        <text:list-item>
          <text:p text:style-name="P7">ich weder diese Arbeit (in dieser oder einer inhaltlich äquivalenten Form) noch Teile daraus bereits an anderer Stelle eingereicht habe;</text:p>
        </text:list-item>
        <text:list-item>
          <text:p text:style-name="P8">ich weder diese Arbeit (in dieser oder einer inhaltlich äquivalenten Form) noch Teile daraus an anderer Stelle <text:span text:style-name="T4">einreichen werde</text:span>;</text:p>
        </text:list-item>
        <text:list-item>
          <text:p text:style-name="P9">mir bekannt ist, dass eingereichte Arbeiten einer technischen Plagiatsprüfung mit der von der Ruhr-Universität <text:span text:style-name="T11">zur Verfügung gestellten </text:span>Software unterzogen werden können;</text:p>
        </text:list-item>
        <text:list-item>
          <text:p text:style-name="P10">mir bekannt ist, dass Plagiate bzw. plagiierte Textabschnitte in meiner Arbeit dazu führen, dass meine Arbeit als „nicht bestanden (Täuschungsabsicht)“ bewertet und dem zuständigen Prüfungsausschuss <text:span text:style-name="T12">sowie dem Studiendekanat der Fakultät für Philologie </text:span>gemeldet wird.</text:p>
        </text:list-item>
      </text:list>
      <text:p text:style-name="P3"/>
      <text:p text:style-name="P11">Falls ich Tools generativer Künstlicher Intelligenz <text:span text:style-name="T13">o. ä. </text:span>in meiner Arbeit genutzt habe, <text:span text:style-name="T14">habe ich </text:span>Art und Umfang der Nutzung vorab mit <text:span text:style-name="T13">dem </text:span>Prüfe<text:span text:style-name="T15">r</text:span> verbindlich <text:span text:style-name="T16">verabredet</text:span>. <text:span text:style-name="T13">A</text:span>lle Arbeitsschritte, bei denen generative Künstliche Intelligenz genutzt wurde, <text:span text:style-name="T15">dokumentiere ich </text:span><text:span text:style-name="T11">transparent </text:span>im Anhang der Arbeit, <text:span text:style-name="T13">vgl. nächste Seite.</text:span></text:p>
      <text:p text:style-name="P12"/>
      <text:p text:style-name="P3"/>
      <text:p text:style-name="P3"/>
      <text:p text:style-name="P13"><text:tab/><text:tab/><text:tab/></text:p>
      <text:p text:style-name="P14"><text:tab/>Ort, Datum<text:tab/><text:span text:style-name="T17">eigenhändige </text:span>Unterschrift</text:p>
      <text:p text:style-name="P15"><text:span text:style-name="T18">Dokumentation </text:span><text:span text:style-name="T19">von</text:span><text:span text:style-name="T20"> </text:span><text:span text:style-name="T18">Tools</text:span><text:span text:style-name="T20"> </text:span><text:span text:style-name="T18">generativer</text:span><text:span text:style-name="T21"> </text:span><text:span text:style-name="T18">Künstlicher</text:span><text:span text:style-name="T21"> </text:span><text:span text:style-name="T18">Intelligenz</text:span><text:span text:style-name="T19"> </text:span><text:span text:style-name="T20">(KI-</text:span><text:span text:style-name="T18">Tools)</text:span><text:span text:style-name="T22"><text:note text:id="ftn1" text:note-class="footnote"><text:note-citation>1</text:note-citation><text:note-body><text:p text:style-name="P16"><text:span text:style-name="T23">Eine beispielhafte Übersicht über Tools generativer Künstlicher Intelligenz, sog. KI-Tools, deren Einsatz zu dokumentieren wäre, finden Sie u. a. hier </text:span><text:a xlink:type="simple" xlink:href="https://www.vkkiwa.de/ki-ressourcen/ki-tools/" text:style-name="Internet_20_link" text:visited-style-name="Visited_20_Internet_20_Link"><text:span text:style-name="T23">https://www.vkkiwa.de/ki-ressourcen/ki-tools/</text:span></text:a><text:span text:style-name="T23">.</text:span></text:p></text:note-body></text:note></text:span></text:p>
      <text:list text:style-name="L3">
        <text:list-item>
          <text:p text:style-name="P17"><text:span text:style-name="T16">Sie müssen </text:span>Art und Umfang der Nutzung von generativer Künstlicher Intelligenz <text:span text:style-name="T16">im Vorfeld verbindlich mit Ihrem Prüfer verabreden.</text:span></text:p>
        </text:list-item>
        <text:list-item>
          <text:p text:style-name="P18">Sie müssen den Einsatz generativer Künstlicher Intelligenz dokumentieren; ein Verzicht auf die Dokumentation im Fall einer Nutzung generativer Künstlicher Intelligenz ist nicht möglich.</text:p>
        </text:list-item>
        <text:list-item>
          <text:p text:style-name="P19">Für die Dokumentation gehen Sie folgendermaßen vor:</text:p>
          <text:list>
            <text:list-item>
              <text:p text:style-name="P20">Dokumentieren Sie in der Tabelle die KI-Tools, die Sie während Ihrer Arbeit verwendet haben.</text:p>
            </text:list-item>
            <text:list-item>
              <text:p text:style-name="P20">Tragen Sie jeden neuen Arbeitsschritt und jedes neue KI-Tool in einer eigenen Tabellenzeile ein.</text:p>
            </text:list-item>
            <text:list-item>
              <text:p text:style-name="P20">Dokumentieren Sie auch eine Überlappung der Arbeitsschritte.</text:p>
            </text:list-item>
            <text:list-item>
              <text:p text:style-name="P20">Fügen Sie die Tabelle in Ihrer Arbeit zwischen Literaturverzeichnis und Eigenständigkeitserklärung ein.</text:p>
            </text:list-item>
            <text:list-item>
              <text:p text:style-name="P21"><text:span text:style-name="T24">D</text:span>okumentieren Sie in der zweiten Tabelle alle KI-Tools, die Sie eingesetzt haben, mitsamt Link.</text:p>
            </text:list-item>
          </text:list>
        </text:list-item>
      </text:list>
      <text:p text:style-name="P2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row table:style-name="Tabelle1.1">
          <table:table-cell table:style-name="Tabelle1.A1" office:value-type="string">
            <text:p text:style-name="P23">Datum</text:p>
          </table:table-cell>
          <table:table-cell table:style-name="Tabelle1.A1" office:value-type="string">
            <text:p text:style-name="P23">Tool</text:p>
          </table:table-cell>
          <table:table-cell table:style-name="Tabelle1.A1" office:value-type="string">
            <text:p text:style-name="P23"><text:span text:style-name="T25">ausgeführte</text:span><text:span text:style-name="T26"> </text:span><text:span text:style-name="T25">Arbeitsschritte</text:span></text:p>
          </table:table-cell>
          <table:table-cell table:style-name="Tabelle1.A1" office:value-type="string">
            <text:p text:style-name="P23">Ergebnisse</text:p>
          </table:table-cell>
          <table:table-cell table:style-name="Tabelle1.A1" office:value-type="string">
            <text:p text:style-name="P24">Notizen, Auffälligkeiten, <text:span text:style-name="T25">Folgeschritte</text:span><text:span text:style-name="T27"> </text:span><text:span text:style-name="T25">bzw.</text:span><text:span text:style-name="T28"> </text:span><text:span text:style-name="T25">Änderung</text:span><text:span text:style-name="T29"> </text:span><text:span text:style-name="T28">der </text:span><text:span text:style-name="T25">Verfahrensweise</text:span></text:p>
          </table:table-cell>
        </table:table-row>
        <table:table-row table:style-name="Tabelle1.2"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E2" office:value-type="string">
            <text:p text:style-name="P25"/>
          </table:table-cell>
        </table:table-row>
        <table:table-row table:style-name="Tabelle1.2"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E2" office:value-type="string">
            <text:p text:style-name="P25"/>
          </table:table-cell>
        </table:table-row>
        <table:table-row table:style-name="Tabelle1.2"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5"/>
          </table:table-cell>
          <table:table-cell table:style-name="Tabelle1.E2" office:value-type="string">
            <text:p text:style-name="P25"/>
          </table:table-cell>
        </table:table-row>
      </table:table>
      <text:p text:style-name="P26">Tabelle <text:sequence text:ref-name="refTable0" text:name="Table" text:formula="ooow:Table+1" style:num-format="1">1</text:sequence>: Arbeitsschritte</text:p>
      <text:p text:style-name="P26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25">KI-Tool</text:p>
          </table:table-cell>
          <table:table-cell table:style-name="Tabelle2.B1" office:value-type="string">
            <text:p text:style-name="P25">Link</text:p>
          </table:table-cell>
        </table:table-row>
        <table:table-row>
          <table:table-cell table:style-name="Tabelle2.A2" office:value-type="string">
            <text:p text:style-name="P25"/>
          </table:table-cell>
          <table:table-cell table:style-name="Tabelle2.B2" office:value-type="string">
            <text:p text:style-name="P25"/>
          </table:table-cell>
        </table:table-row>
        <table:table-row>
          <table:table-cell table:style-name="Tabelle2.A2" office:value-type="string">
            <text:p text:style-name="P25"/>
          </table:table-cell>
          <table:table-cell table:style-name="Tabelle2.B2" office:value-type="string">
            <text:p text:style-name="P25"/>
          </table:table-cell>
        </table:table-row>
        <table:table-row>
          <table:table-cell table:style-name="Tabelle2.A2" office:value-type="string">
            <text:p text:style-name="P25"/>
          </table:table-cell>
          <table:table-cell table:style-name="Tabelle2.B2" office:value-type="string">
            <text:p text:style-name="P25"/>
          </table:table-cell>
        </table:table-row>
      </table:table>
      <text:p text:style-name="Table">Tabelle <text:sequence text:ref-name="refTable1" text:name="Table" text:formula="ooow:Table+1" style:num-format="1">2</text:sequence>: Links zu den genutzten KI-Tool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adornments="Standard" style:font-pitch="variable"/>
    <style:font-face style:name="Atkinson Hyperlegible Next" svg:font-family="'Atkinson Hyperlegible Next'" style:font-family-generic="modern" style:font-pitch="variable"/>
    <style:font-face style:name="Atkinson Hyperlegible Next ExBd" svg:font-family="'Atkinson Hyperlegible Next ExBd'" style:font-family-generic="modern" style:font-pitch="variable"/>
    <style:font-face style:name="Atkinson Hyperlegible Next ExBd1" svg:font-family="'Atkinson Hyperlegible Next ExBd'" style:font-adornments="ExtraBold" style:font-family-generic="modern" style:font-pitch="variable"/>
    <style:font-face style:name="Atkinson Hyperlegible Next1" svg:font-family="'Atkinson Hyperlegible Next'" style:font-adornments="Standard" style:font-family-generic="moder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UB Scala TZ" svg:font-family="'RUB Scala TZ'" style:font-pitch="variable"/>
    <style:font-face style:name="SimSun" svg:font-family="SimSun" style:font-family-generic="system" style:font-pitch="variable"/>
    <style:font-face style:name="Sylfaen" svg:font-family="Sylfaen" style:font-pitch="variable"/>
    <style:font-face style:name="Sylfaen1" svg:font-family="Sylfaen" style:font-family-generic="roman"/>
    <style:font-face style:name="Sylfaen2" svg:font-family="Sylfae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RUB Scala TZ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RUB Scala TZ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spacing="0.101cm" style:page-number="auto"/>
      <style:text-properties style:font-name="Atkinson Hyperlegible" fo:font-family="'Atkinson Hyperlegible'" style:font-style-name="Standard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RUB Scala TZ" fo:font-family="'RUB Scala TZ'" style:font-pitch="variable" fo:font-size="11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RUB Scala TZ" fo:font-family="'RUB Scala TZ'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UB Scala TZ" fo:font-family="'RUB Scala TZ'" style:font-pitch="variable" fo:font-size="9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UB Scala TZ" fo:font-family="'RUB Scala TZ'" style:font-pitch="variable" style:font-size-asian="12pt" style:font-name-complex="Mangal" style:font-family-complex="Mangal"/>
    </style:style>
    <style:style style:name="Default" style:family="paragraph">
      <style:paragraph-properties fo:text-align="left" style:justify-single-word="false"/>
      <style:text-properties fo:color="#000000" loext:opacity="100%" style:font-name="Sylfaen" fo:font-family="Sylfaen" style:font-pitch="variable" fo:font-size="12pt" style:font-size-asian="12pt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>
      <style:paragraph-properties fo:text-align="center" style:justify-single-word="false"/>
      <style:text-properties style:font-name="Atkinson Hyperlegible Next1" fo:font-family="'Atkinson Hyperlegible Next'" style:font-style-name="Standard" style:font-family-generic="modern" style:font-pitch="variable" fo:font-style="norma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Sylfaen1" fo:font-family="Sylfaen" style:font-family-generic="roman" fo:font-size="11pt" style:font-name-asian="Sylfaen2" style:font-family-asian="Sylfaen" style:font-family-generic-asian="system" style:font-pitch-asian="variable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0000ff" loext:opacity="100%" fo:letter-spacing="-0.002cm" style:text-underline-style="solid" style:text-underline-width="auto" style:text-underline-color="#0000ff"/>
    </style:style>
    <style:style style:name="ListLabel_20_13" style:display-name="ListLabel 13" style:family="text">
      <style:text-properties fo:color="#0000ff" loext:opacity="100%" fo:letter-spacing="-0.002cm" style:text-underline-style="solid" style:text-underline-width="auto" style:text-underline-color="#0000f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20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9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7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5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2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03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5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 Goßens</meta:initial-creator>
    <meta:creation-date>2025-11-24T12:49:00</meta:creation-date>
    <dc:date>2026-06-26T09:23:10.576257500</dc:date>
    <dc:creator>Daniel Händel</dc:creator>
    <meta:editing-duration>PT51M11S</meta:editing-duration>
    <meta:editing-cycles>42</meta:editing-cycles>
    <meta:generator>LibreOffice/26.2.4.2$Windows_X86_64 LibreOffice_project/0229ac93fcf0d7cbc6376066c6f35021cef002dc</meta:generator>
    <dc:description>Diese Erklärung müssen Sie unterschrieben allen Arbeiten beifügen, die Sie bei mir schreiben.</dc:description>
    <dc:subject>Dr. Daniel Händel, AOR</dc:subject>
    <dc:title>Eigenständigkeitserklärung für schriftliche Arbeiten</dc:title>
    <meta:print-date>2026-06-26T09:22:05.777688900</meta:print-date>
    <meta:printed-by>PDF-Dateien: Daniel Händel</meta:printed-by>
    <meta:document-statistic meta:table-count="2" meta:image-count="0" meta:object-count="0" meta:page-count="2" meta:paragraph-count="33" meta:word-count="421" meta:character-count="3158" meta:non-whitespace-character-count="2781"/>
  </office:meta>
</office:document-meta>
</file>